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style:text-autospace="none" fo:margin-bottom="0in" fo:line-height="100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style:text-autospace="none" fo:margin-bottom="0in" fo:line-height="100%"/>
      <style:text-properties style:font-name="Times New Roman" style:text-position="super 66.6%" fo:font-size="12pt" style:font-size-asian="12pt" style:font-size-complex="12pt"/>
    </style:style>
    <style:style style:name="P23" style:parent-style-name="Standard" style:family="paragraph">
      <style:paragraph-properties style:text-autospace="none" fo:margin-bottom="0in" fo:line-height="10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style:text-autospace="none" fo:margin-bottom="0in" fo:line-height="100%"/>
      <style:text-properties style:font-name="Times New Roman" style:text-position="super 66.6%" fo:font-size="12pt" style:font-size-asian="12pt" style:font-size-complex="12pt"/>
    </style:style>
    <style:style style:name="P26" style:parent-style-name="Standard" style:family="paragraph">
      <style:paragraph-properties style:text-autospace="none" fo:margin-bottom="0in" fo:line-height="100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style:text-autospace="none" fo:margin-bottom="0in" fo:line-height="100%"/>
      <style:text-properties style:font-name="Times New Roman" style:text-position="super 66.6%" fo:font-size="12pt" style:font-size-asian="12pt" style:font-size-complex="12pt"/>
    </style:style>
    <style:style style:name="P29" style:parent-style-name="Standard" style:family="paragraph">
      <style:paragraph-properties style:text-autospace="none" fo:margin-bottom="0in" fo:line-height="100%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style:text-autospace="none" fo:margin-bottom="0in" fo:line-height="100%"/>
      <style:text-properties style:font-name="Times New Roman" style:text-position="super 66.6%" fo:font-size="12pt" style:font-size-asian="12pt" style:font-size-complex="12pt"/>
    </style:style>
    <style:style style:name="P32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style:text-autospace="none" fo:margin-bottom="0in" fo:line-height="100%"/>
      <style:text-properties style:font-name="Times New Roman" style:text-position="super 66.6%" fo:font-size="12pt" style:font-size-asian="12pt" style:font-size-complex="12pt"/>
    </style:style>
    <style:style style:name="P34" style:parent-style-name="Standard" style:family="paragraph">
      <style:paragraph-properties style:text-autospace="none" fo:margin-bottom="0in" fo:line-height="100%" fo:margin-left="3.4416in">
        <style:tab-stops/>
      </style:paragraph-properties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style:text-autospace="none" fo:margin-bottom="0in" fo:line-height="100%" fo:margin-left="3.4416in">
        <style:tab-stops/>
      </style:paragraph-properties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style:text-autospace="none" fo:margin-bottom="0in" fo:line-height="100%" fo:margin-left="3.4416in">
        <style:tab-stops/>
      </style:paragraph-properties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style:text-autospace="none" fo:margin-bottom="0in" fo:line-height="100%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style:text-autospace="none" fo:margin-bottom="0in" fo:line-height="100%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style:text-autospace="none" fo:margin-bottom="0in" fo:line-height="10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style:text-autospace="none" fo:margin-bottom="0in" fo:line-height="100%" fo:margin-left="0.9833in" fo:text-indent="0.4916in">
        <style:tab-stops/>
      </style:paragraph-properties>
    </style:style>
    <style:style style:name="T5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53" style:parent-style-name="Standard" style:family="paragraph">
      <style:paragraph-properties style:text-autospace="none" fo:margin-bottom="0in" fo:line-height="100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style:text-autospace="none" fo:margin-bottom="0in" fo:line-height="100%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style:text-autospace="none" fo:margin-bottom="0in" fo:line-height="100%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style:text-autospace="none" fo:margin-bottom="0in" fo:line-height="100%"/>
    </style:style>
    <style:style style:name="P62" style:parent-style-name="Standard" style:family="paragraph">
      <style:paragraph-properties style:text-autospace="none" fo:text-align="center" fo:margin-bottom="0in" fo:line-height="100%"/>
      <style:text-properties style:font-name="Times New Roman" style:text-position="super 66.6%" fo:font-size="12pt" style:font-size-asian="12pt" style:font-size-complex="12pt"/>
    </style:style>
    <style:style style:name="P63" style:parent-style-name="Standard" style:family="paragraph">
      <style:paragraph-properties style:text-autospace="none" fo:margin-bottom="0in" fo:line-height="100%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style:text-autospace="none" fo:margin-bottom="0in" fo:line-height="100%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style:text-autospace="none" fo:margin-bottom="0in" fo:line-height="100%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style:text-autospace="none" fo:text-align="center" fo:margin-bottom="0in" fo:line-height="100%" fo:margin-left="2.4583in" fo:text-indent="0.4916in">
        <style:tab-stops/>
      </style:paragraph-properties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3" style:parent-style-name="Standard" style:family="paragraph">
      <style:paragraph-properties style:text-autospace="none" fo:margin-bottom="0in" fo:line-height="100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style:text-autospace="none" fo:text-align="center" fo:margin-bottom="0in" fo:line-height="100%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8pt" style:font-size-asian="8pt" style:font-size-complex="8pt"/>
    </style:style>
    <style:style style:name="P88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style:text-autospace="none" fo:margin-bottom="0in" fo:line-height="100%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style:text-autospace="none" fo:margin-bottom="0in" fo:line-height="100%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style:text-autospace="none" fo:margin-bottom="0in" fo:line-height="100%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Wnioskodawca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84"/></text:span><text:span text:style-name="T15"><text:tab/>Żmigród ….........................</text:span></text:p>
      <text:p text:style-name="P16"><text:span text:style-name="T17">…………………………………….…..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Imię i nazwisko/firma</text:p>
      <text:p text:style-name="P23"><text:span text:style-name="T24">……………………………….………..</text:span></text:p>
      <text:p text:style-name="P25">Adres-ulica</text:p>
      <text:p text:style-name="P26"><text:span text:style-name="T27">…………………………………..……</text:span></text:p>
      <text:p text:style-name="P28">Kod miejscowość</text:p>
      <text:p text:style-name="P29"><text:span text:style-name="T30">…………………………………..……</text:span></text:p>
      <text:p text:style-name="P31">Nr telefonu</text:p>
      <text:p text:style-name="P32">…………………………………..……</text:p>
      <text:p text:style-name="P33">e-mail</text:p>
      <text:p text:style-name="P34"><text:span text:style-name="T35">Miejski Zakład Gospodarki</text:span></text:p>
      <text:p text:style-name="P36"><text:span text:style-name="T37">Komunalnej Sp. z o.o.</text:span></text:p>
      <text:p text:style-name="P38"><text:span text:style-name="T39">ul. Poznańska 6</text:span></text:p>
      <text:p text:style-name="P40">55-140 Żmigród</text:p>
      <text:p text:style-name="P41"/>
      <text:p text:style-name="P42"><text:span text:style-name="T43"><text:s/>WNIOSEK O ODBIÓR TECHNICZNY<text:s/></text:span><text:span text:style-name="T44"><text:line-break/></text:span><text:span text:style-name="T45">– PRZYŁĄCZA WODOCIĄGOWEGO /SIECI WODOCIĄGOWEJ*</text:span></text:p>
      <text:p text:style-name="P46"/>
      <text:p text:style-name="P47">Zwracam się z prośbą o odbiór przyłącza<text:s/>wodociągowego/sieci wodociągowej *</text:p>
      <text:p text:style-name="P48"/>
      <text:p text:style-name="P49"><text:span text:style-name="T50">dla budynku ……………………………………………………………………………..…….</text:span></text:p>
      <text:p text:style-name="P51"><text:span text:style-name="T52">(mieszkalnego, gospodarczego, usługowego, <text:s/>itp.)</text:span></text:p>
      <text:p text:style-name="P53"><text:span text:style-name="T54">w miejscowości………………………………………………………….……………….........</text:span></text:p>
      <text:p text:style-name="P55"><text:span text:style-name="T56">przy ulicy ……………………………numer ……………. nr działki ……………………….</text:span></text:p>
      <text:p text:style-name="P57"/>
      <text:p text:style-name="P58"><text:span text:style-name="T59">1. Przyłącze<text:s/></text:span><text:span text:style-name="T60">wodociągowe zostało wykonane wg projektu budowlanego uzgodnionego z MZGK Sp. z o.o. w dniu ………………………………………………………………</text:span></text:p>
      <text:p text:style-name="P61"/>
      <text:p text:style-name="P62"/>
      <text:p text:style-name="P63"><text:span text:style-name="T64">2. Na budowę sieci wodociągowej posiadam pozwolenie numer ………………......………… z dnia …………………………..……….</text:span></text:p>
      <text:p text:style-name="P65"><text:span text:style-name="T66">3. Na budowę przyłącza wodociągowego po</text:span><text:span text:style-name="T67">siadam potwierdzenie przyjęcia zgłoszenia zamiaru budowy:.............................................................................. z Wydziału Architektury i Budownictwa Starostwa Powiatowego w Trzebnicy z dnia ……….………..……. lub z Miejskiego Zakładu Gos</text:span><text:span text:style-name="T68">podarki Komunalnej Sp. z o.,o. w Żmigrodzie nr ……………..……. z dnia …………………</text:span></text:p>
      <text:p text:style-name="P69"><text:span text:style-name="T70">4. Wykonawca przyłącza wodociągowego……………………………………………………</text:span></text:p>
      <text:p text:style-name="P71"><text:span text:style-name="T72">(Nazwa firmy)</text:span></text:p>
      <text:p text:style-name="P73"><text:span text:style-name="T74">5. Data wykonania <text:s/>……………………</text:span></text:p>
      <text:p text:style-name="P75"/>
      <text:p text:style-name="P76"/>
      <text:p text:style-name="P77">……………………………..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s text:c="20"/></text:span><text:span text:style-name="T87">(podpis)</text:span></text:p>
      <text:p text:style-name="P88">Załączniki:</text:p>
      <text:p text:style-name="P89"><text:span text:style-name="T90">1. Pozwolenie na budowę przyłącza wodociągowego /lub potwierdzenie przyjęcia zgłoszenia budowy.</text:span></text:p>
      <text:p text:style-name="P91">2. Decyzja zezwalająca na pracę w pasie drogowym (jeśli przyłącze przebiega przez</text:p>
      <text:p text:style-name="P92">drogę)</text:p>
      <text:p text:style-name="P93">3. Protokół z próby<text:s/>ciśnieniowej oraz protokół dezynfekcji.</text:p>
      <text:p text:style-name="P94">4. Wyniki bakteriologiczne wody z przyłącz/sieci wodociągowej.</text:p>
      <text:p text:style-name="P95"><text:span text:style-name="T96">5. Mapka geodezyjna powykonawcza.</text:span></text:p>
      <text:soft-page-break/>
      <text:p text:style-name="P97"><text:span text:style-name="T9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łaszak-Zawada</meta:initial-creator>
    <dc:creator>Miejski Zakład Gospodarki Komunalnej sp. z o.o.  w Żmigrodzie Miejski Zakład Gospodarki Komunalnej sp. z o.o.  w Żmigrodzie</dc:creator>
    <meta:creation-date>2021-05-25T08:06:00Z</meta:creation-date>
    <dc:date>2021-05-31T09:33:00Z</dc:date>
    <meta:print-date>2021-05-25T09:10:00Z</meta:print-date>
    <meta:template xlink:href="Normal" xlink:type="simple"/>
    <meta:editing-cycles>9</meta:editing-cycles>
    <meta:editing-duration>PT5880S</meta:editing-duration>
    <meta:document-statistic meta:page-count="2" meta:paragraph-count="3" meta:word-count="267" meta:character-count="1872" meta:row-count="13" meta:non-whitespace-character-count="1608"/>
  </office:meta>
</office:document-meta>
</file>